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722in" fo:margin-left="0.0069in" fo:margin-right="0.0465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47in" fo:line-height="110%" fo:margin-left="0.0069in" fo:margin-right="0.0375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3513in" fo:line-height="110%" fo:margin-left="0.0069in" fo:margin-right="0.0375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justify" fo:margin-bottom="0.0034in" fo:line-height="102%" fo:margin-left="-0.0034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0" style:parent-style-name="Normal" style:family="paragraph">
      <style:paragraph-properties fo:text-align="justify" fo:margin-bottom="0.0034in" fo:line-height="102%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4" style:parent-style-name="Normal" style:family="paragraph">
      <style:paragraph-properties fo:text-align="justify" fo:margin-bottom="0.184in" fo:line-height="102%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P36" style:parent-style-name="Normal" style:family="paragraph">
      <style:paragraph-properties fo:margin-bottom="0.1569in"/>
    </style:style>
    <style:style style:name="T37" style:parent-style-name="Fonteparág.padrão" style:family="text">
      <style:text-properties style:font-name="Courier New" style:font-name-asian="Courier New" style:font-name-complex="Courier New"/>
    </style:style>
    <style:style style:name="P38" style:parent-style-name="Normal" style:family="paragraph">
      <style:paragraph-properties fo:margin-bottom="0.1875in" fo:text-indent="-0.25in"/>
    </style:style>
    <style:style style:name="T3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40" style:parent-style-name="Normal" style:family="paragraph">
      <style:paragraph-properties fo:margin-bottom="0.2034in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42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P45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4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47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Normal" style:family="paragraph">
      <style:paragraph-properties fo:margin-bottom="0.2256in" fo:margin-left="-0.0034in" fo:text-indent="-0.0069in">
        <style:tab-stops/>
      </style:paragraph-properties>
    </style:style>
    <style:style style:name="T50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P52" style:parent-style-name="Normal" style:family="paragraph">
      <style:paragraph-properties fo:text-align="justify" fo:margin-bottom="0.2069in" fo:line-height="102%" fo:margin-left="-0.0034in" fo:text-indent="-0.0069in">
        <style:tab-stops/>
      </style:paragraph-properties>
    </style:style>
    <style:style style:name="T5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P58" style:parent-style-name="Normal" style:family="paragraph">
      <style:paragraph-properties fo:text-align="center" fo:margin-bottom="0.3263in" fo:line-height="110%" fo:margin-left="0.0069in" fo:margin-right="0.0569in" fo:text-indent="-0.0069in">
        <style:tab-stops/>
      </style:paragraph-properties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6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P64" style:parent-style-name="Normal" style:family="paragraph">
      <style:paragraph-properties fo:text-align="end" fo:margin-bottom="0in" fo:margin-right="0.0437in"/>
    </style:style>
    <style:style style:name="T65" style:parent-style-name="Fonteparág.padrão" style:family="text">
      <style:text-properties fo:font-size="10.5pt" style:font-size-asian="10.5pt"/>
    </style:style>
    <style:style style:name="T66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6/04/2022.<text:s/></text:span></text:p>
      <text:p text:style-name="P3"><text:span text:style-name="T4">Número da edição: 3067</text:span></text:p>
      <text:p text:style-name="P5"><text:span text:style-name="T6"><draw:g draw:name="Group 598" draw:id="id2" draw:style-name="a2" text:anchor-type="as-char"><svg:title/><svg:desc/><draw:custom-shape svg:x="0in" svg:y="0.01528in" svg:width="7.08681in" svg:height="0in" draw:id="id0" draw:style-name="a0" draw:name="Shape 56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57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06/2022 DISPENSA Nº 005/2022 RATIFICAÇÃO<text:s/></text:span></text:p>
      <text:p text:style-name="P12"><text:span text:style-name="T13">PROCESSO ADMINISTRATIVO Nº 006/2022</text:span><text:span text:style-name="T14"><text:s/></text:span></text:p>
      <text:p text:style-name="P15"><text:span text:style-name="T16">DISPENSA Nº 005/2022</text:span><text:span text:style-name="T17"><text:s/></text:span></text:p>
      <text:h text:style-name="Título1" text:outline-level="1">RATIFICAÇÃO<text:s/></text:h>
      <text:p text:style-name="P18"><text:span text:style-name="T19">Ratifico a Dispensa por Limite, nos termos do art. 24, inciso II, da</text:span></text:p>
      <text:p text:style-name="P20"><text:span text:style-name="T21">Lei nº 8.666/93 e suas alterações, conforme PROCESSO<text:s/></text:span><text:span text:style-name="T22">ADMINISTRATIVO Nº 006/2022, DISPENSA Nº 005/2022, que tem por objeto a<text:s/></text:span><text:span text:style-name="T23">CONTRATAÇÃO DE</text:span></text:p>
      <text:p text:style-name="P24"><text:span text:style-name="T25">EMPRESA PARA A REALIZAÇÃO DE ENCADERNAÇÃO DE LIVROS ATAS, PARA ATENDER A SECRETARIA DA CÂMARA MUNICIPAL DE NAVIRAÍ-MS</text:span><text:span text:style-name="T26">, tendo como favorecida a empresa<text:s/></text:span><text:span text:style-name="T27">BRASIL GRÁFICA SERI</text:span><text:span text:style-name="T28">GRAFIA LTDA ME,<text:s/></text:span><text:span text:style-name="T29">inscrita no CNPJ sob o nº<text:s/></text:span><text:span text:style-name="T30">05.438.405/0001-20,<text:s/></text:span><text:span text:style-name="T31">sediada na Rua Pernambuco 46, bairro Centro, nesta cidade, que ofertou proposta de melhor valor, perfazendo o total de<text:s/></text:span><text:span text:style-name="T32">R$ 350,00 (trezentos e cinquenta reais)</text:span><text:span text:style-name="T33">, conforme cotação apresentada que c</text:span><text:span text:style-name="T34">ompôs o Mapa Comparativo de Preço Médio.</text:span><text:span text:style-name="T35"><text:s/></text:span></text:p>
      <text:p text:style-name="P36"><text:span text:style-name="T37">RECURSO ORÇAMENTÁRIO – CÂMARA MUNICIPAL DE NAVIRAÍ - DOTAÇÃO:</text:span><text:s/></text:p>
      <text:list text:style-name="LFO1" text:continue-numbering="true">
        <text:list-item>
          <text:p text:style-name="P38"><text:span text:style-name="T39">PODER LEGISLATIVO<text:s/></text:span></text:p>
        </text:list-item>
      </text:list>
      <text:p text:style-name="P40"><text:span text:style-name="T41">02.01 CÂMARA MUNICIPAL<text:s/></text:span></text:p>
      <text:p text:style-name="P42"><text:span text:style-name="T43">01.031.0101.2.001.000 OPERACIONALIZAÇÃO DAS ATIVIDADES ADMINISTRATIVAS</text:span><text:span text:style-name="T44"><text:s/></text:span></text:p>
      <text:p text:style-name="P45"><text:span text:style-name="T46">3.3.90.39.00.0000 OUTROS SERVIÇOS DE</text:span><text:span text:style-name="T47"><text:s/>TERCEIROS-PESSOA JURÍDICA</text:span><text:span text:style-name="T48"><text:s/></text:span></text:p>
      <text:p text:style-name="P49"><text:span text:style-name="T50">3.3.90.39.63.0000 SERVIÇOS GRÁFICOS</text:span><text:span text:style-name="T51"><text:s/></text:span></text:p>
      <text:p text:style-name="P52"><text:span text:style-name="T53">Data da Ratificação</text:span><text:span text:style-name="T54"><text:s/></text:span><text:span text:style-name="T55">:<text:s/></text:span><text:span text:style-name="T56">05/04/2022</text:span><text:span text:style-name="T57"><text:s/></text:span></text:p>
      <text:p text:style-name="P58"><text:span text:style-name="T59">Ederson Dutra</text:span><text:span text:style-name="T60"><text:s/></text:span></text:p>
      <text:p text:style-name="P61"><text:span text:style-name="T62">Presidente da Câmara Municipal de Naviraí</text:span><text:span text:style-name="T63"><text:s/></text:span></text:p>
      <text:p text:style-name="P64"><text:span text:style-name="T65">Matéria enviada por SIDNEI VIEIRA DO CARMO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548in" fo:margin-right="0.115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4-07T13:58:00Z</meta:creation-date>
    <dc:date>2022-04-07T13:58:00Z</dc: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04" meta:row-count="9" meta:non-whitespace-character-count="1187"/>
  </office:meta>
</office:document-meta>
</file>